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fo:font-size="12pt" style:font-name-asian="Times New Roman1" style:font-size-asian="12pt" style:language-asian="fr" style:country-asian="FR" style:font-name-complex="Times New Roman1" style:font-size-complex="15pt"/>
    </style:style>
    <style:style style:name="P3" style:family="paragraph" style:parent-style-name="Standard">
      <style:paragraph-properties fo:margin-top="0cm" fo:margin-bottom="0cm" loext:contextual-spacing="false" fo:line-height="100%"/>
      <style:text-properties style:font-name-asian="Times New Roman1" style:language-asian="fr" style:country-asian="FR" style:font-name-complex="Times New Roman1" style:font-size-complex="13.5pt"/>
    </style:style>
    <style:style style:name="P4" style:family="paragraph" style:parent-style-name="Standard">
      <style:paragraph-properties fo:margin-top="0cm" fo:margin-bottom="0cm" loext:contextual-spacing="false" fo:line-height="100%" fo:text-align="justify" style:justify-single-word="false"/>
      <style:text-properties style:font-name-asian="Times New Roman1" style:language-asian="fr" style:country-asian="FR" style:font-name-complex="Times New Roman1" style:font-size-complex="13.5pt"/>
    </style:style>
    <style:style style:name="P5" style:family="paragraph" style:parent-style-name="Standard">
      <style:paragraph-properties fo:margin-top="0cm" fo:margin-bottom="0cm" loext:contextual-spacing="false" fo:line-height="100%" fo:text-align="justify" style:justify-single-word="false"/>
      <style:text-properties style:font-name-asian="Times New Roman1" style:language-asian="fr" style:country-asian="FR" style:font-name-complex="Calibri2"/>
    </style:style>
    <style:style style:name="P6" style:family="paragraph" style:parent-style-name="Standard">
      <style:paragraph-properties fo:margin-top="0cm" fo:margin-bottom="0cm" loext:contextual-spacing="false" fo:line-height="100%" fo:text-align="justify" style:justify-single-word="false"/>
      <style:text-properties fo:font-weight="bold" style:font-name-asian="Times New Roman1" style:language-asian="fr" style:country-asian="FR" style:font-weight-asian="bold" style:font-name-complex="Times New Roman1" style:font-size-complex="13.5pt"/>
    </style:style>
    <style:style style:name="P7" style:family="paragraph" style:parent-style-name="Standard">
      <style:paragraph-properties fo:margin-top="0cm" fo:margin-bottom="0cm" loext:contextual-spacing="false" fo:line-height="100%" fo:text-align="justify" style:justify-single-word="false"/>
      <style:text-properties style:font-name="Calibri Light" style:font-name-asian="Times New Roman1" style:language-asian="fr" style:country-asian="FR" style:font-name-complex="Calibri Light1" style:font-size-complex="13.5pt"/>
    </style:style>
    <style:style style:name="P8" style:family="paragraph" style:parent-style-name="Standard">
      <style:paragraph-properties fo:margin-top="0cm" fo:margin-bottom="0cm" loext:contextual-spacing="false" fo:line-height="115%" fo:text-align="justify" style:justify-single-word="false"/>
    </style:style>
    <style:style style:name="P9" style:family="paragraph" style:parent-style-name="Normal_20__28_Web_29_">
      <style:paragraph-properties fo:margin-top="0.21cm" fo:margin-bottom="0cm" loext:contextual-spacing="false"/>
    </style:style>
    <style:style style:name="P10" style:family="paragraph" style:parent-style-name="No_20_Spacing">
      <style:paragraph-properties fo:text-align="justify" style:justify-single-word="false"/>
    </style:style>
    <style:style style:name="P11" style:family="paragraph" style:parent-style-name="List_20_Paragraph" style:list-style-name="WWNum4">
      <style:paragraph-properties fo:margin-top="0.176cm" fo:margin-bottom="0.64cm" loext:contextual-spacing="false" fo:line-height="100%" fo:hyphenation-ladder-count="no-limit"/>
      <style:text-properties fo:hyphenate="true" fo:hyphenation-remain-char-count="2" fo:hyphenation-push-char-count="2"/>
    </style:style>
    <style:style style:name="P12" style:family="paragraph" style:parent-style-name="List_20_Paragraph" style:list-style-name="WWNum4">
      <style:paragraph-properties fo:margin-top="0cm" fo:margin-bottom="0cm" loext:contextual-spacing="false" fo:line-height="100%" fo:hyphenation-ladder-count="no-limit"/>
      <style:text-properties fo:hyphenate="true" fo:hyphenation-remain-char-count="2" fo:hyphenation-push-char-count="2"/>
    </style:style>
    <style:style style:name="P13" style:family="paragraph" style:parent-style-name="Normal_20__28_Web_29_">
      <style:text-properties style:font-name="Calibri" fo:font-size="11pt" style:font-size-asian="11pt" style:font-name-complex="Calibri2" style:font-size-complex="11pt"/>
    </style:style>
    <style:style style:name="P14" style:family="paragraph" style:parent-style-name="Normal_20__28_Web_29_" style:list-style-name="WWNum4">
      <style:paragraph-properties fo:margin-top="0.176cm" fo:margin-bottom="0cm" loext:contextual-spacing="false" fo:line-height="115%"/>
    </style:style>
    <style:style style:name="P15" style:family="paragraph" style:parent-style-name="Heading_20_3">
      <style:text-properties style:font-name="Calibri" fo:font-size="11pt" fo:font-weight="normal" style:font-size-asian="11pt" style:font-weight-asian="normal" style:font-name-complex="Calibri2" style:font-size-complex="11pt" style:font-weight-complex="normal"/>
    </style:style>
    <style:style style:name="P16" style:family="paragraph" style:parent-style-name="Standard" style:master-page-name="Standard">
      <style:paragraph-properties fo:margin-top="0cm" fo:margin-bottom="0cm" loext:contextual-spacing="false" fo:line-height="100%" fo:text-align="center" style:justify-single-word="false" style:page-number="auto"/>
      <style:text-properties fo:font-size="24pt" style:font-name-asian="Times New Roman1" style:font-size-asian="24pt" style:language-asian="fr" style:country-asian="FR" style:font-name-complex="Times New Roman1" style:font-size-complex="27.5pt"/>
    </style:style>
    <style:style style:name="P17" style:family="paragraph" style:parent-style-name="Standard">
      <style:paragraph-properties fo:margin-top="0cm" fo:margin-bottom="0cm" loext:contextual-spacing="false" fo:line-height="100%" fo:text-align="center" style:justify-single-word="false"/>
      <style:text-properties fo:font-size="24pt" style:font-name-asian="Times New Roman1" style:font-size-asian="24pt" style:language-asian="fr" style:country-asian="FR" style:font-name-complex="Times New Roman1" style:font-size-complex="27.5pt"/>
    </style:style>
    <style:style style:name="P18" style:family="paragraph" style:parent-style-name="Standard">
      <style:paragraph-properties fo:margin-top="0cm" fo:margin-bottom="0cm" loext:contextual-spacing="false" fo:line-height="100%" fo:text-align="center" style:justify-single-word="false"/>
      <style:text-properties fo:font-size="12pt" style:font-name-asian="Times New Roman1" style:font-size-asian="12pt" style:language-asian="fr" style:country-asian="FR" style:font-name-complex="Times New Roman1" style:font-size-complex="15pt"/>
    </style:style>
    <style:style style:name="P19" style:family="paragraph" style:parent-style-name="Standard">
      <style:paragraph-properties fo:margin-top="0.176cm" fo:margin-bottom="0.176cm" loext:contextual-spacing="false" fo:line-height="100%" fo:text-align="center" style:justify-single-word="false" fo:hyphenation-ladder-count="no-limit"/>
      <style:text-properties fo:font-size="12pt" fo:font-weight="bold" style:font-name-asian="Times New Roman1" style:font-size-asian="12pt" style:language-asian="fr" style:country-asian="FR" style:font-weight-asian="bold" style:font-name-complex="Calibri2" style:font-size-complex="12pt" style:font-weight-complex="bold" fo:hyphenate="true" fo:hyphenation-remain-char-count="2" fo:hyphenation-push-char-count="2"/>
    </style:style>
    <style:style style:name="T1" style:family="text">
      <style:text-properties style:font-name-asian="Times New Roman1" style:language-asian="fr" style:country-asian="FR" style:font-name-complex="Times New Roman1" style:font-size-complex="13.5pt"/>
    </style:style>
    <style:style style:name="T2" style:family="text">
      <style:text-properties style:font-name-asian="Times New Roman1" style:language-asian="fr" style:country-asian="FR" style:font-name-complex="Calibri2"/>
    </style:style>
    <style:style style:name="T3" style:family="text">
      <style:text-properties fo:font-weight="bold" style:font-name-asian="Times New Roman1" style:language-asian="fr" style:country-asian="FR" style:font-weight-asian="bold" style:font-name-complex="Times New Roman1" style:font-size-complex="13.5pt"/>
    </style:style>
    <style:style style:name="T4" style:family="text">
      <style:text-properties fo:font-weight="bold" style:font-name-asian="Times New Roman1" style:language-asian="fr" style:country-asian="FR" style:font-weight-asian="bold" style:font-name-complex="Calibri2"/>
    </style:style>
    <style:style style:name="T5" style:family="text">
      <style:text-properties fo:font-weight="bold" style:font-weight-asian="bold"/>
    </style:style>
    <style:style style:name="T6" style:family="text">
      <style:text-properties fo:font-weight="bold" style:font-weight-asian="bold" style:font-name-complex="Calibri2"/>
    </style:style>
    <style:style style:name="T7" style:family="text">
      <style:text-properties fo:font-weight="bold" style:font-weight-asian="bold" style:font-name-complex="Calibri2" style:font-weight-complex="bold"/>
    </style:style>
    <style:style style:name="T8" style:family="text">
      <style:text-properties style:font-name="Calibri" fo:font-size="11pt" style:font-size-asian="11pt" style:language-asian="en" style:country-asian="US" style:font-size-complex="11pt"/>
    </style:style>
    <style:style style:name="T9" style:family="text">
      <style:text-properties style:font-name="Calibri" fo:font-size="11pt" style:font-size-asian="11pt" style:language-asian="en" style:country-asian="US" style:font-name-complex="Calibri2" style:font-size-complex="11pt"/>
    </style:style>
    <style:style style:name="T10" style:family="text">
      <style:text-properties style:font-name="Calibri" fo:font-size="11pt" style:font-size-asian="11pt" style:font-name-complex="Calibri2" style:font-size-complex="11pt"/>
    </style:style>
    <style:style style:name="T11" style:family="text">
      <style:text-properties style:font-name="Calibri" fo:font-size="11pt" fo:font-weight="bold" style:font-size-asian="11pt" style:language-asian="en" style:country-asian="US" style:font-weight-asian="bold" style:font-size-complex="11pt"/>
    </style:style>
    <style:style style:name="T12" style:family="text">
      <style:text-properties style:font-name="Calibri" fo:font-size="11pt" fo:font-weight="bold" style:font-size-asian="11pt" style:language-asian="en" style:country-asian="US" style:font-weight-asian="bold" style:font-name-complex="Calibri2" style:font-size-complex="11pt"/>
    </style:style>
    <style:style style:name="T13" style:family="text">
      <style:text-properties style:font-name="Calibri" fo:font-size="11pt" fo:font-weight="bold" style:font-size-asian="11pt" style:font-weight-asian="bold" style:font-name-complex="Calibri2" style:font-size-complex="11pt"/>
    </style:style>
    <style:style style:name="T14" style:family="text">
      <style:text-properties style:font-name="Calibri" style:language-asian="en" style:country-asian="US"/>
    </style:style>
    <style:style style:name="T15" style:family="text">
      <style:text-properties fo:font-weight="normal" style:font-weight-asian="normal"/>
    </style:style>
    <style:style style:name="T16" style:family="text">
      <style:text-properties style:font-name-complex="Calibri2"/>
    </style:style>
    <style:style style:name="T17" style:family="text">
      <style:text-properties fo:color="#000000" style:font-name-asian="Times New Roman1" style:language-asian="fr" style:country-asian="FR" style:font-name-complex="Calibri2" style:font-weight-complex="bold"/>
    </style:style>
    <style:style style:name="T18" style:family="text">
      <style:text-properties fo:color="#000000" fo:font-weight="bold" style:font-name-asian="Times New Roman1" style:language-asian="fr" style:country-asian="FR" style:font-weight-asian="bold" style:font-name-complex="Calibri2" style:font-weight-complex="bold"/>
    </style:style>
    <style:style style:name="T19" style:family="text">
      <style:text-properties officeooo:rsid="0011c0a3"/>
    </style:style>
    <style:style style:name="T20" style:family="text">
      <style:text-properties officeooo:rsid="0011c0a3"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VIS DE PARTICIPATION DU PUBLIC</text:p>
      <text:p text:style-name="P17">par voie électronique </text:p>
      <text:p text:style-name="P2"/>
      <text:p text:style-name="P2">En application de l’article <text:span text:style-name="T20">L</text:span>.123-19 du code de l’environnement</text:p>
      <text:p text:style-name="P2"/>
      <text:p text:style-name="P2">RELATIVE AU PROJET DE PROGRAMME D'ACTIONS NATIONAL EN VUE DE</text:p>
      <text:p text:style-name="P2">LA PROTECTION DES EAUX CONTRE LA POLLUTION PAR LES NITRATES D’ORIGINE AGRICOLE</text:p>
      <text:p text:style-name="P3"/>
      <text:p text:style-name="P3"/>
      <text:p text:style-name="P1"><text:span text:style-name="T3">Objet de la consultation </text:span><text:span text:style-name="T1">: en application de la directive « Nitrates » et du code de l’environnement (articles R.211-80 et R.211-80-1) un programme d’action national fixe le socle commun de dispositions applicables sur l’ensemble des zones vulnérables françaises afin de lutter contre la pollution des eaux par les nitrates d’origine agricole. Le programme d’action est défini par l’arrêté interministériel du 19 décembre 2011 modifié. Les ministres en charge de l’agriculture et de l’environnement doivent procéder au réexamen quadriennal et à la révision de ce programme d’action national « nitrates ». Ce document constituera, avec les programmes d’action régionaux qui seront prochainement révisés afin d’être mis en compatibilité avec ce document, le septième programme d’action français. </text:span></text:p>
      <text:p text:style-name="P9"><text:span text:style-name="T8">Le processus de révision de cet arrêté a débuté en 2020. La Commission nationale du débat public a été saisie et </text:span><text:span text:style-name="T11">une concertation préalable</text:span><text:span text:style-name="T8"> a été organisée sous l’égide de deux garants, du 18 septembre au 6 novembre 2020. Les bilans de cette concertation ont été établis et rendus publics et seront joints au dossier de consultation</text:span><text:span text:style-name="annotation_20_reference"><text:span text:style-name="T14">.</text:span></text:span></text:p>
      <text:p text:style-name="P10">Conformément à l’article L. 122-1 du Code de l’environnement, le <text:span text:style-name="T3">programme d’action national</text:span><text:span text:style-name="T15"> est</text:span> soumis à évaluation environnementale. L<text:span text:style-name="T5">’autorité environnementale a été saisie</text:span> le 31 août 2021 et a rendu son avis le 18 novembre 2021. Celui-ci sera joint au dossier de consultation du public. Conformément à l’article <text:span text:style-name="T1">R.211-81-3 du code de l’environnement, </text:span><text:span text:style-name="T3">le </text:span><text:span text:style-name="T5">conseil national de l’eau (CNE) et Chambres d’agriculture France </text:span>(Assemblée permanente des Chambres d’agriculture - APCA)<text:span text:style-name="T5"> ont également été consultés</text:span>. Le CNE a rendu un avis favorable, le 3 décembre 2021, et a formulé des recommandations. Chambres d’agriculture France a rendu son avis le 15 décembre. <text:span text:style-name="T1">Ces avis seront également joints au dossier de consultation du public. <text:s/></text:span></text:p>
      <text:p text:style-name="P4"/>
      <text:p text:style-name="P6"/>
      <text:p text:style-name="P1"><text:span text:style-name="T3">Autorité compétente </text:span><text:span text:style-name="T1">: </text:span>Le Ministère de <text:span text:style-name="T16">l’Agriculture et de la Souveraineté alimentaire et le Ministère de la Transition écologique et de la Cohésion des territoires sont chargés d’organiser la consultation du public par voie électronique, en tant qu’autorités compétentes nationales pour le programme d’action national « Nitrates ».</text:span></text:p>
      <text:p text:style-name="P5"/>
      <text:p text:style-name="Normal_20__28_Web_29_"><text:span text:style-name="T13">Durée de la consultation électronique</text:span><text:span text:style-name="T10"> : </text:span><text:span text:style-name="T9">La consultation du public sur le projet de programme d’action national Nitrates est ouverte :</text:span></text:p>
      <text:p text:style-name="P19">Du 25 juillet au 5 septembre 2022 inclus </text:p>
      <text:p text:style-name="P7"/>
      <text:p text:style-name="P7"/>
      <text:p text:style-name="P8"><text:span text:style-name="T4">Documents soumis à la consultation du public : </text:span><text:span text:style-name="T16">Le dossier soumis à la consultation du public comporte les pièces mentionnées à l’article R. 123-8 du code de l’environnement :</text:span></text:p>
      <text:list xml:id="list1097419356841796060" text:style-name="WWNum4">
        <text:list-item>
          <text:p text:style-name="P11"><text:span text:style-name="T6">le projet d’a</text:span><text:span text:style-name="T7">rrêté interministériel modifié relatif</text:span><text:span text:style-name="T18"> au programme d’action national </text:span><text:span text:style-name="T17">à mettre en œuvre dans les zones vulnérables afin de réduire la pollution des eaux par les nitrates d’origine agricole</text:span></text:p>
        </text:list-item>
        <text:list-item>
          <text:p text:style-name="P11"><text:soft-page-break/><text:span text:style-name="T6">le </text:span><text:span text:style-name="T7">bilan de la concertation préalable</text:span></text:p>
        </text:list-item>
        <text:list-item>
          <text:p text:style-name="P12"><text:span text:style-name="T6">le </text:span><text:span text:style-name="T7">rapport d’évaluation environnementale </text:span></text:p>
        </text:list-item>
        <text:list-item>
          <text:p text:style-name="P12"><text:span text:style-name="T6">l’</text:span><text:span text:style-name="T7">avis de l’autorité environnementale </text:span><text:span text:style-name="T16">(AE-CGEDD) rendu le 18 novembre 2021 (</text:span><text:a xlink:type="simple" xlink:href="http://www.cgedd.developpement-durable.gouv.fr/IMG/pdf/211118_7e_pan_delibere_cle7be4fd.pdf" text:style-name="Internet_20_link" text:visited-style-name="Visited_20_Internet_20_Link"><text:span text:style-name="T16">http://www.cgedd.developpement-durable.gouv.fr/IMG/pdf/211118_7e_pan_delibere_cle7be4fd.pdf</text:span></text:a><text:span text:style-name="T16">)</text:span></text:p>
        </text:list-item>
        <text:list-item>
          <text:p text:style-name="P14"><text:span text:style-name="T12">les avis des organismes institutionnels consultés </text:span><text:span text:style-name="T9">au titre de l’article R.211-81-3.</text:span></text:p>
        </text:list-item>
      </text:list>
      <text:p text:style-name="P8"><text:span text:style-name="T4">Déroulement de la consultation du public</text:span><text:span text:style-name="T2"> : </text:span><text:span text:style-name="T16">Pendant toute la durée de la participation du public, le dossier pourra être consulté, en version numérique sur la page du site internet du ministère de la transition écologique dédiée aux consultations publiques : </text:span><text:a xlink:type="simple" xlink:href="http://www.consultations-publiques.developpement-durable.gouv.fr/developpement-durable-r1.html" text:style-name="Internet_20_link" text:visited-style-name="Visited_20_Internet_20_Link"><text:span text:style-name="T16">http://www.consultations-publiques.developpement-durable.gouv.fr/developpement-durable-r1.html</text:span></text:a><text:span text:style-name="T16"> <text:s/></text:span></text:p>
      <text:p text:style-name="P13">Le dossier de consultation du public est également, à la demande, mis à disposition du public sur support papier dans les Directions régionales de l’Alimentation, de l’Agriculture et de la Forêt (DRAAF), les Directions régionales de l’Environnement, de l’Aménagement et du Logement (DREAL) et les Directions Départementales des Territoires et de la Mer (DDT(M)), conformément à l’Article L 123-19 du Code de l’environnement.</text:p>
      <text:p text:style-name="P1"><text:span text:style-name="T1">Le public pourra également demander toute information complémentaire sur le site internet visé ci-dessus ou par voie postale à l’adresse suivante : Ministère de la Transition écologique et de la Cohésion des territoires, Direction de l’Eau et de la Biodiversité, EARM 5, Tour Séquoia,</text:span> <text:span text:style-name="T1">1 place Carpeaux, 92800 Puteaux.</text:span></text:p>
      <text:p text:style-name="Normal_20__28_Web_29_"><text:span text:style-name="T10">A l’issue de la participation du public, une synthèse des observations sera rédigée</text:span><text:bookmark text:name="_GoBack"/><text:span text:style-name="T10"> et mise en ligne sur le site internet indiqué ci-dessus. </text:span></text:p>
      <text:list xml:id="list3266299673533513788" text:style-name="Outline">
        <text:list-item>
          <text:list>
            <text:list-item>
              <text:list>
                <text:list-item>
                  <text:h text:style-name="P15" text:outline-level="3"/>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Title" style:next-style-name="Text_20_body" style:default-outline-level="1" style:list-style-name="Outline" style:class="text"/>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ubtitle" style:family="paragraph" style:parent-style-name="Title" style:next-style-name="Text_20_body" style:default-outline-level="" style:list-style-name="" style:class="chapter">
      <style:paragraph-properties fo:text-align="start"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Outline" style:class="text"/>
    <style:style style:name="Heading_20_3" style:display-name="Heading 3" style:family="paragraph" style:parent-style-name="Title" style:next-style-name="Text_20_body" style:default-outline-level="3" style:list-style-name="Outline" style:class="text"/>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a"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nny HERAUD</meta:initial-creator>
    <meta:editing-cycles>4</meta:editing-cycles>
    <meta:print-date>2020-08-28T15:41:00</meta:print-date>
    <meta:creation-date>2022-07-07T08:06:00</meta:creation-date>
    <dc:date>2022-07-18T14:59:00.703000000</dc:date>
    <dc:language>fr-FR</dc:language>
    <meta:editing-duration>PT48S</meta:editing-duration>
    <meta:generator>LibreOffice/4.4.5.2$Windows_x86 LibreOffice_project/a22f674fd25a3b6f45bdebf25400ed2adff0ff99</meta:generator>
    <meta:document-statistic meta:table-count="0" meta:image-count="0" meta:object-count="0" meta:page-count="2" meta:paragraph-count="21" meta:word-count="673" meta:character-count="4563" meta:non-whitespace-character-count="3907"/>
    <meta:user-defined meta:name="AppVersion">16.0000</meta:user-defined>
    <meta:user-defined meta:name="Company">M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